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text-properties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paragraph-properties fo:text-align="center" fo:text-indent="0.3611in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9881in" style:use-optimal-column-width="false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7458in" style:use-optimal-column-width="false"/>
    </style:style>
    <style:style style:name="TableColumn16" style:family="table-column">
      <style:table-column-properties style:column-width="0.6465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0.7861in" style:use-optimal-column-width="false"/>
    </style:style>
    <style:style style:name="TableColumn19" style:family="table-column">
      <style:table-column-properties style:column-width="0.1868in" style:use-optimal-column-width="false"/>
    </style:style>
    <style:style style:name="TableColumn20" style:family="table-column">
      <style:table-column-properties style:column-width="0.3861in" style:use-optimal-column-width="false"/>
    </style:style>
    <style:style style:name="TableColumn21" style:family="table-column">
      <style:table-column-properties style:column-width="0.2409in" style:use-optimal-column-width="false"/>
    </style:style>
    <style:style style:name="TableColumn22" style:family="table-column">
      <style:table-column-properties style:column-width="0.7576in" style:use-optimal-column-width="false"/>
    </style:style>
    <style:style style:name="TableColumn23" style:family="table-column">
      <style:table-column-properties style:column-width="0.9986in" style:use-optimal-column-width="false"/>
    </style:style>
    <style:style style:name="Table10" style:family="table">
      <style:table-properties style:width="6.8833in" style:rel-width="100%" fo:margin-left="-0.0229in" table:align="left"/>
    </style:style>
    <style:style style:name="TableRow24" style:family="table-row">
      <style:table-row-properties style:min-row-height="0.343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 style:min-row-height="0.372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ableRow49" style:family="table-row">
      <style:table-row-properties style:min-row-height="0.3791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text-properties style:font-name="標楷體" style:font-name-asian="標楷體" style:font-name-complex="標楷體"/>
    </style:style>
    <style:style style:name="TableRow60" style:family="table-row">
      <style:table-row-properties style:min-row-height="0.383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5" style:family="table-row">
      <style:table-row-properties style:min-row-height="0.394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TableRow70" style:family="table-row">
      <style:table-row-properties style:min-row-height="0.4097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-asian="標楷體"/>
    </style:style>
    <style:style style:name="TableRow75" style:family="table-row">
      <style:table-row-properties style:min-row-height="0.433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text-scale="90%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87" style:family="table-row">
      <style:table-row-properties style:min-row-height="0.9229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style:line-height-at-least="0.1666in" fo:margin-left="0.0194in" fo:text-indent="-0.0194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style:line-height-at-least="0.1666in" fo:margin-left="0.0194in" fo:text-indent="-0.0194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119" style:family="table-row">
      <style:table-row-properties style:min-row-height="1.088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style:line-height-at-least="0.1666in" fo:margin-left="0.0083in" fo:text-indent="-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style:line-height-at-least="0.1666in" fo:margin-left="0.0083in" fo:text-indent="-0.0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Standard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Standard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Standard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Standard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0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2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3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64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169" style:family="table-row">
      <style:table-row-properties style:min-row-height="0.2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style:line-height-at-least="0.1666in" fo:margin-left="0.0097in" fo:text-indent="-0.0097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.1666in" fo:margin-left="0.0097in" fo:text-indent="-0.009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end" fo:margin-left="0.24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90" style:family="table-row">
      <style:table-row-properties style:min-row-height="0.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95" style:family="table-row">
      <style:table-row-properties style:min-row-height="0.1833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0" style:family="table-row">
      <style:table-row-properties style:min-row-height="0.1583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5" style:family="table-row">
      <style:table-row-properties style:min-row-height="0.2097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218" style:family="table-row">
      <style:table-row-properties style:min-row-height="0.230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23" style:family="table-row">
      <style:table-row-properties style:min-row-height="0.2138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5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end" fo:margin-left="0.2472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38" style:family="table-row">
      <style:table-row-properties style:min-row-height="0.3798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253" style:family="table-row">
      <style:table-row-properties style:min-row-height="0.3409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258" style:family="table-row">
      <style:table-row-properties style:min-row-height="0.4826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6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1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276" style:parent-style-name="Standard" style:family="paragraph">
      <style:paragraph-properties fo:margin-left="0.2777in" fo:text-indent="-0.277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0.09528in" svg:y="-0.3374in" svg:width="0.75139in" svg:height="0.35625in" style:rel-width="scale" style:rel-height="scale"><draw:text-box><text:p text:style-name="P3">附件1</text:p></draw:text-box><svg:title/><svg:desc/></draw:frame></text:span><text:span text:style-name="T4">彰化縣政府所屬各級學校約用護理人員職務遷調資績評分表</text:span></text:p>
      <text:p text:style-name="P5"><text:span text:style-name="T6"><text:s text:c="10"/></text:span><text:span text:style-name="T7"><text:s/></text:span><text:span text:style-name="T8">　　　　　　　　　　　　　　　　　　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 table:number-columns-spanned="4">
            <text:p text:style-name="P32"><text:span text:style-name="T33"><text:s text:c="6"/></text:span><text:span text:style-name="T34">年</text:span><text:span text:style-name="T35"><text:s text:c="6"/></text:span><text:span text:style-name="T36">月</text:span><text:span text:style-name="T37"><text:s text:c="5"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現職學校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醫事人員</text:p>
            <text:p text:style-name="P46">證照</text:p>
          </table:table-cell>
          <table:covered-table-cell/>
          <table:table-cell table:style-name="TableCell47" table:number-columns-spanned="4">
            <text:p text:style-name="P48">□護士　□護理師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現職到職日</text:p>
          </table:table-cell>
          <table:covered-table-cell/>
          <table:covered-table-cell/>
          <table:table-cell table:style-name="TableCell52" table:number-columns-spanned="4">
            <text:p text:style-name="P53">年<text:s text:c="5"/>月<text:s text:c="5"/>日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4">
            <text:p text:style-name="Standard"><text:span text:style-name="T57">公</text:span><text:span text:style-name="T58">: <text:s text:c="9"/></text:span></text:p>
            <text:p text:style-name="P59">手機: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本人現居住址</text:p>
          </table:table-cell>
          <table:covered-table-cell/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畢業學校及科系</text:p>
          </table:table-cell>
          <table:covered-table-cell/>
          <table:covered-table-cell/>
          <table:table-cell table:style-name="TableCell68" table:number-columns-spanned="10">
            <text:p text:style-name="P69"><text:s text:c="16"/>學校<text:s text:c="15"/>科(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申請遷調學校</text:p>
          </table:table-cell>
          <table:covered-table-cell/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積<text:s/>分<text:s/>項<text:s/>目</text:p>
          </table:table-cell>
          <table:covered-table-cell/>
          <table:table-cell table:style-name="TableCell78" table:number-columns-spanned="4">
            <text:p text:style-name="P79">積<text:s text:c="2"/>分<text:s text:c="2"/>內<text:s text:c="2"/>容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給分標準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擬遷調學校人事主管審核</text:p>
          </table:table-cell>
          <table:covered-table-cell/>
          <table:table-cell table:style-name="TableCell84">
            <text:p text:style-name="P85">縣政府</text:p>
            <text:p text:style-name="P86">核定</text:p>
          </table:table-cell>
        </table:table-row>
        <table:table-row table:style-name="TableRow87">
          <table:table-cell table:style-name="TableCell88">
            <text:p text:style-name="P89">一</text:p>
          </table:table-cell>
          <table:table-cell table:style-name="TableCell90">
            <text:p text:style-name="P91">服務年資(最高20分）</text:p>
          </table:table-cell>
          <table:table-cell table:style-name="TableCell92" table:number-columns-spanned="4">
            <text:p text:style-name="Standard"><text:span text:style-name="T93">服務本縣</text:span><text:span text:style-name="T94">學校</text:span><text:span text:style-name="T95">年資：</text:span></text:p>
            <text:p text:style-name="Standard"><text:span text:style-name="T96">自</text:span><text:span text:style-name="T97"><text:s text:c="2"/></text:span><text:span text:style-name="T98">年</text:span><text:span text:style-name="T99"><text:s text:c="2"/></text:span><text:span text:style-name="T100">月</text:span><text:span text:style-name="T101"><text:s text:c="2"/></text:span><text:span text:style-name="T102">日至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止，共計</text:span><text:span text:style-name="T109">　　</text:span><text:span text:style-name="T110">年</text:span><text:span text:style-name="T111">　　</text:span><text:span text:style-name="T112">月。</text:span>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每滿1年2分，尾數未滿半年者核給1分，尾數半年以上以1年計。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分</text:p>
          </table:table-cell>
          <table:covered-table-cell/>
          <table:table-cell table:style-name="TableCell117">
            <text:p text:style-name="P118">分</text:p>
          </table:table-cell>
        </table:table-row>
        <table:table-row table:style-name="TableRow119">
          <table:table-cell table:style-name="TableCell120">
            <text:p text:style-name="P121">二</text:p>
          </table:table-cell>
          <table:table-cell table:style-name="TableCell122">
            <text:p text:style-name="P123"><text:span text:style-name="T124">最近五年獎懲</text:span><text:span text:style-name="T125">(</text:span><text:span text:style-name="T126">最高</text:span><text:span text:style-name="T127">10</text:span><text:span text:style-name="T128">分</text:span><text:span text:style-name="T129">)</text:span></text:p>
          </table:table-cell>
          <table:table-cell table:style-name="TableCell130" table:number-columns-spanned="4">
            <text:p text:style-name="P131"><text:span text:style-name="T132">嘉　獎</text:span><text:span text:style-name="T133"><text:s/>_____<text:s/></text:span><text:span text:style-name="T134">次</text:span></text:p>
            <text:p text:style-name="P135"><text:span text:style-name="T136">記　功</text:span><text:span text:style-name="T137"><text:s/>_____<text:s/></text:span><text:span text:style-name="T138">次</text:span></text:p>
            <text:p text:style-name="P139"><text:span text:style-name="T140">記大功</text:span><text:span text:style-name="T141"><text:s/>_____<text:s/></text:span><text:span text:style-name="T142">次</text:span></text:p>
            <text:p text:style-name="P143"><text:span text:style-name="T144">申　誡</text:span><text:span text:style-name="T145"><text:s/>_____<text:s/></text:span><text:span text:style-name="T146">次</text:span></text:p>
            <text:p text:style-name="P147"><text:span text:style-name="T148">記</text:span><text:span text:style-name="T149"><text:s text:c="2"/></text:span><text:span text:style-name="T150">過</text:span><text:span text:style-name="T151"><text:s/></text:span><text:span text:style-name="T152">_____<text:s/></text:span><text:span text:style-name="T153">次</text:span></text:p>
            <text:p text:style-name="P154"><text:span text:style-name="T155">記大過</text:span><text:span text:style-name="T156"><text:s/>_____<text:s/></text:span><text:span text:style-name="T157">次</text:span>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嘉獎一次給0.2分</text:p>
            <text:p text:style-name="P160">記功一次給0.6分</text:p>
            <text:p text:style-name="P161">記大功一次給1.8分</text:p>
            <text:p text:style-name="P162">申誡一次減0.2分</text:p>
            <text:p text:style-name="P163">記過一次減0.6分</text:p>
            <text:p text:style-name="P164">記大過一次減1.8分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分</text:p>
          </table:table-cell>
          <table:covered-table-cell/>
          <table:table-cell table:style-name="TableCell167">
            <text:p text:style-name="P168">分</text:p>
          </table:table-cell>
        </table:table-row>
        <table:table-row table:style-name="TableRow169">
          <table:table-cell table:style-name="TableCell170" table:number-rows-spanned="4">
            <text:p text:style-name="P171">三</text:p>
          </table:table-cell>
          <table:table-cell table:style-name="TableCell172" table:number-rows-spanned="4">
            <text:p text:style-name="P173"><text:span text:style-name="T174">學歷</text:span><text:span text:style-name="T175">(</text:span><text:span text:style-name="T176">最高</text:span><text:span text:style-name="T177">10</text:span><text:span text:style-name="T178">分</text:span><text:span text:style-name="T179">)</text:span></text:p>
          </table:table-cell>
          <table:table-cell table:style-name="TableCell180" table:number-columns-spanned="4">
            <text:p text:style-name="P181">高中(職)畢業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4分</text:p>
          </table:table-cell>
          <table:covered-table-cell/>
          <table:covered-table-cell/>
          <table:covered-table-cell/>
          <table:table-cell table:style-name="TableCell184" table:number-columns-spanned="2" table:number-rows-spanned="4">
            <text:p text:style-name="P185"><text:span text:style-name="T186"><text:s text:c="6"/></text:span></text:p>
            <text:p text:style-name="P187">分</text:p>
          </table:table-cell>
          <table:covered-table-cell/>
          <table:table-cell table:style-name="TableCell188" table:number-rows-spanned="4">
            <text:p text:style-name="P189">分</text:p>
          </table:table-cell>
        </table:table-row>
        <table:table-row table:style-name="TableRow1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" table:number-columns-spanned="4">
            <text:p text:style-name="P192">專科學校畢業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6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 table:number-columns-spanned="4">
            <text:p text:style-name="P197">大學(獨立學院)畢業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8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 table:number-columns-spanned="4">
            <text:p text:style-name="P202">具碩士(以上)學位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10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05">
          <table:table-cell table:style-name="TableCell206" table:number-rows-spanned="2">
            <text:p text:style-name="P207">四</text:p>
          </table:table-cell>
          <table:table-cell table:style-name="TableCell208" table:number-rows-spanned="2">
            <text:p text:style-name="P209">證照(最高10分)</text:p>
          </table:table-cell>
          <table:table-cell table:style-name="TableCell210" table:number-columns-spanned="4">
            <text:p text:style-name="P211">護士證照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5分</text:p>
          </table:table-cell>
          <table:covered-table-cell/>
          <table:covered-table-cell/>
          <table:covered-table-cell/>
          <table:table-cell table:style-name="TableCell214" table:number-columns-spanned="2" table:number-rows-spanned="2">
            <text:p text:style-name="P215">分</text:p>
          </table:table-cell>
          <table:covered-table-cell/>
          <table:table-cell table:style-name="TableCell216" table:number-rows-spanned="2">
            <text:p text:style-name="P217">分</text:p>
          </table: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" table:number-columns-spanned="4">
            <text:p text:style-name="P220">護理師證照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10分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23">
          <table:table-cell table:style-name="TableCell224">
            <text:p text:style-name="P225">五</text:p>
          </table:table-cell>
          <table:table-cell table:style-name="TableCell226">
            <text:p text:style-name="P227">特殊加分（最高10分）</text:p>
          </table:table-cell>
          <table:table-cell table:style-name="TableCell228" table:number-columns-spanned="4">
            <text:p text:style-name="P229">工作穩定性：現職學校任職年資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 text:c="2"/>每滿1年加1分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<text:s text:c="6"/></text:span></text:p>
            <text:p text:style-name="P235">分</text:p>
          </table:table-cell>
          <table:covered-table-cell/>
          <table:table-cell table:style-name="TableCell236">
            <text:p text:style-name="P237">分</text:p>
          </table:table-cell>
        </table:table-row>
        <table:table-row table:style-name="TableRow238">
          <table:table-cell table:style-name="TableCell239" table:number-columns-spanned="10">
            <text:p text:style-name="Standard"><text:span text:style-name="T240"><text:s text:c="32"/></text:span><text:span text:style-name="T241"><text:s text:c="3"/></text:span><text:span text:style-name="T242">積</text:span><text:span text:style-name="T243"><text:s/></text:span><text:span text:style-name="T244">分</text:span><text:span text:style-name="T245"><text:s/></text:span><text:span text:style-name="T246">總</text:span><text:span text:style-name="T247"><text:s/></text:span><text:span text:style-name="T248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分</text:p>
          </table:table-cell>
          <table:covered-table-cell/>
          <table:table-cell table:style-name="TableCell251">
            <text:p text:style-name="P252">分</text:p>
          </table:table-cell>
        </table:table-row>
        <table:table-row table:style-name="TableRow253">
          <table:table-cell table:style-name="TableCell254" table:number-columns-spanned="4">
            <text:p text:style-name="P255">請調人</text:p>
          </table:table-cell>
          <table:covered-table-cell/>
          <table:covered-table-cell/>
          <table:covered-table-cell/>
          <table:table-cell table:style-name="TableCell256" table:number-columns-spanned="9">
            <text:p text:style-name="P257">擬遷調學校主管請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(簽名)</text:p>
          </table:table-cell>
          <table:covered-table-cell/>
          <table:covered-table-cell/>
          <table:covered-table-cell/>
          <table:table-cell table:style-name="TableCell261">
            <text:p text:style-name="P262">人事主管</text:p>
          </table:table-cell>
          <table:table-cell table:style-name="TableCell263" table:number-columns-spanned="3">
            <text:p text:style-name="P264">(核章)</text:p>
          </table:table-cell>
          <table:covered-table-cell/>
          <table:covered-table-cell/>
          <table:table-cell table:style-name="TableCell265" table:number-columns-spanned="3">
            <text:p text:style-name="P266">校長</text:p>
          </table:table-cell>
          <table:covered-table-cell/>
          <table:covered-table-cell/>
          <table:table-cell table:style-name="TableCell267" table:number-columns-spanned="2">
            <text:p text:style-name="P268">(核章)</text:p>
          </table:table-cell>
          <table:covered-table-cell/>
        </table:table-row>
      </table:table>
      <text:p text:style-name="P269">備註：請調人應依規定時間，檢附相關證明文件。</text:p>
      <text:p text:style-name="Standard"><text:span text:style-name="T270">參加本職缺職務遷調者，辦理各積分項目採認應檢具相關證明如下：</text:span></text:p>
      <text:p text:style-name="P271">一、服務年資積分：在職證明書（須註記留職停薪期間）、離職證明書、服務證明書。</text:p>
      <text:p text:style-name="P272">二、最近五年獎懲令積分：獎懲令。</text:p>
      <text:p text:style-name="P273">三、學歷積分：最高學歷畢業證書。</text:p>
      <text:p text:style-name="P274">四、證照積分：醫事人員證照。</text:p>
      <text:p text:style-name="P275">五、特殊加分：在職證明書（須註記留職停薪期間）。</text:p>
      <text:p text:style-name="P276"><text:span text:style-name="T277">六、請調人證件影本，均以</text:span><text:span text:style-name="T278">A4</text:span><text:span text:style-name="T279">紙張影印依序裝訂成冊備查，影本抽存不予退還，未繳交者該項分數不予採計，案經陳報後不得補件。證件影本請請調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消防局所屬小隊長、隊員縣內請調作業申表</dc:title>
    <dc:subject/>
    <meta:initial-creator>消防局</meta:initial-creator>
    <dc:creator>user</dc:creator>
    <meta:creation-date>2025-10-20T06:28:00Z</meta:creation-date>
    <dc:date>2025-10-20T06:28:00Z</dc:date>
    <meta:print-date>2020-04-30T10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