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8861in"/>
    </style:style>
    <style:style style:name="Table2" style:family="table">
      <style:table-properties style:width="6.88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花壇鄉花壇國民小學114學年度戶外教育風險評估自我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題項</text:p>
          </table:table-cell>
          <table:table-cell table:style-name="TableCell15">
            <text:p text:style-name="P16">完全同意</text:p>
          </table:table-cell>
          <table:table-cell table:style-name="TableCell17">
            <text:p text:style-name="P18">同意</text:p>
          </table:table-cell>
          <table:table-cell table:style-name="TableCell19">
            <text:p text:style-name="P20">尚可</text:p>
          </table:table-cell>
          <table:table-cell table:style-name="TableCell21">
            <text:p text:style-name="P22">不同意</text:p>
          </table:table-cell>
          <table:table-cell table:style-name="TableCell23">
            <text:p text:style-name="P24">完全不同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戶外教育課程活動安全維護之專業人力十分充足</text:p>
          </table:table-cell>
          <table:table-cell table:style-name="TableCell30">
            <text:p text:style-name="P31"><text:span text:style-name="T32">□</text:span></text:p>
          </table:table-cell>
          <table:table-cell table:style-name="TableCell33">
            <text:p text:style-name="P34"><text:span text:style-name="T35">□</text:span></text:p>
          </table:table-cell>
          <table:table-cell table:style-name="TableCell36">
            <text:p text:style-name="P37"><text:span text:style-name="T38">□</text:span></text:p>
          </table:table-cell>
          <table:table-cell table:style-name="TableCell39">
            <text:p text:style-name="P40"><text:span text:style-name="T41">□</text:span></text:p>
          </table:table-cell>
          <table:table-cell table:style-name="TableCell42">
            <text:p text:style-name="P43"><text:span text:style-name="T44">□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學校主管對此次戶外教育活動行政協助完全支持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所有參加人員均於事前積極鍛鍊並基本體訓要求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活動前充分編組並培訓中隊/小隊幹部、小隊情誼佳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對此次戶外教育課程目標與主題內容充分了解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對此次戶外課程活動類型潛在風險與安全規範充分認識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對此次戶外教育之行前課程與各項準備充分而詳實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充分了解戶外課程意外事故SOP並備妥緊急應變計畫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充分了解此次戶外課程活動季節與天候因素並做好準備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因應課程目的與人力組織已經精確安排好活動時程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充分了解場域日夜溫差與野間風險並妥善規劃活動時間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對於全隊人員體能與團隊行進速度控管以能精確掌握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對目標地點潛藏的環境危機與風險類型已做好事前評估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已充分掌握目標地點與活動類型之相關路行環境現況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前進目標地點之衣/食/住等資訊掌握充足並安排妥善</text:p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<text:span text:style-name="T324">□</text:span></text:p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對目標地點周邊之醫護與緊急救援資源以詳實掌握</text:p>
          </table:table-cell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□</text:span></text:p>
          </table:table-cell>
        </table:table-row>
        <table:table-row table:style-name="TableRow345">
          <table:table-cell table:style-name="TableCell346">
            <text:p text:style-name="P347">17</text:p>
          </table:table-cell>
          <table:table-cell table:style-name="TableCell348">
            <text:p text:style-name="P349">對此次戶外環境與活動所需各項專業裝備已充分備妥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</text:span></text:p>
          </table:table-cell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>
            <text:p text:style-name="P369">所有參加人員對於所需使用之裝備都能正確使用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□</text:span></text:p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此次戶外課程後勤補給與通訊等整備作業已充分完成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P403"><text:span text:style-name="T404">□</text:span></text:p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>隊伍中有專人能熟悉所需急救與相關醫護藥品用品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<text:span text:style-name="T424">□</text:span></text:p>
          </table:table-cell>
        </table:table-row>
      </table:table>
      <text:p text:style-name="P425">註：採5級分滿分100分。80分以上為低風險，建議仔細檢核出發前的各項整備；60-80分為中風險，應採取降低風險的必要措施再重新檢核；60分以下為高風險，建議取消活動。<text:s/><text:s text:c="10"/></text:p>
      <text:p text:style-name="內文"><text:span text:style-name="T426"><text:s text:c="9"/></text:span><text:span text:style-name="T427"><text:s/></text:span><text:span text:style-name="T428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8T07:16:00Z</meta:creation-date>
    <dc:date>2025-08-28T07:16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