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9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2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2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清單段落" style:list-style-name="LFO12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36" style:parent-style-name="清單段落" style:list-style-name="LFO10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P42" style:parent-style-name="清單段落" style:list-style-name="LFO10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P48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8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fo:color="#FF0000"/>
    </style:style>
    <style:style style:name="P50" style:parent-style-name="清單段落" style:list-style-name="LFO8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P58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清單段落" style:list-style-name="LFO15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fo:color="#FF0000"/>
    </style:style>
    <style:style style:name="P60" style:parent-style-name="清單段落" style:list-style-name="LFO15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fo:color="#FF0000"/>
    </style:style>
    <style:style style:name="P61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62" style:parent-style-name="清單段落" style:list-style-name="LFO16" style:family="paragraph">
      <style:paragraph-properties fo:margin-left="0.5833in">
        <style:tab-stops>
          <style:tab-stop style:type="left" style:position="-0.189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FF0000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清單段落" style:list-style-name="LFO16" style:family="paragraph">
      <style:paragraph-properties fo:margin-left="0.5833in">
        <style:tab-stops>
          <style:tab-stop style:type="left" style:position="-0.189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olumn73" style:family="table-column">
      <style:table-column-properties style:column-width="1.7291in"/>
    </style:style>
    <style:style style:name="TableColumn74" style:family="table-column">
      <style:table-column-properties style:column-width="2.602in"/>
    </style:style>
    <style:style style:name="TableColumn75" style:family="table-column">
      <style:table-column-properties style:column-width="1.2791in"/>
    </style:style>
    <style:style style:name="Table72" style:family="table">
      <style:table-properties style:width="5.6104in" fo:margin-left="1.079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P13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13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fo:color="#FF0000"/>
    </style:style>
    <style:style style:name="P135" style:parent-style-name="清單段落" style:family="paragraph">
      <style:paragraph-properties fo:text-align="justify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fo:color="#FF0000"/>
    </style:style>
    <style:style style:name="P136" style:parent-style-name="清單段落" style:list-style-name="LFO13" style:family="paragraph">
      <style:paragraph-properties fo:text-align="justify" fo:margin-left="0.5833in">
        <style:tab-stops>
          <style:tab-stop style:type="left" style:position="-0.189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143" style:parent-style-name="清單段落" style:list-style-name="LFO3" style:family="paragraph">
      <style:paragraph-properties fo:text-align="justify" fo:margin-left="0.5833in">
        <style:tab-stops>
          <style:tab-stop style:type="left" style:position="0.106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LFO3" style:family="paragraph">
      <style:paragraph-properties fo:text-align="justify" fo:margin-left="0.5833in">
        <style:tab-stops>
          <style:tab-stop style:type="left" style:position="0.1062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/>
    </style:style>
    <style:style style:name="P155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/>
    </style:style>
    <style:style style:name="P156" style:parent-style-name="清單段落" style:list-style-name="LFO3" style:family="paragraph">
      <style:paragraph-properties fo:text-align="justify" fo:margin-left="0.5833in">
        <style:tab-stops>
          <style:tab-stop style:type="left" style:position="0.1062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Times New Roman"/>
    </style:style>
    <style:style style:name="P161" style:parent-style-name="清單段落" style:family="paragraph">
      <style:paragraph-properties fo:text-align="justify" fo:margin-left="0.5833in">
        <style:tab-stops>
          <style:tab-stop style:type="left" style:position="0.106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P16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P165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166" style:parent-style-name="清單段落" style:family="paragraph">
      <style:paragraph-properties fo:text-align="center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/>
    </style:style>
    <style:style style:name="TableColumn168" style:family="table-column">
      <style:table-column-properties style:column-width="1.227in"/>
    </style:style>
    <style:style style:name="TableColumn169" style:family="table-column">
      <style:table-column-properties style:column-width="1.3291in"/>
    </style:style>
    <style:style style:name="TableColumn170" style:family="table-column">
      <style:table-column-properties style:column-width="3.0513in"/>
    </style:style>
    <style:style style:name="Table167" style:family="table">
      <style:table-properties style:width="5.6076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P228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 fo:color="#FF0000"/>
    </style:style>
    <style:style style:name="P229" style:parent-style-name="清單段落" style:list-style-name="LFO5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FF0000"/>
    </style:style>
    <style:style style:name="P230" style:parent-style-name="清單段落" style:list-style-name="LFO5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FF0000"/>
    </style:style>
    <style:style style:name="P231" style:parent-style-name="清單段落" style:list-style-name="LFO5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FF0000"/>
    </style:style>
    <style:style style:name="P232" style:parent-style-name="清單段落" style:list-style-name="LFO5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FF0000"/>
    </style:style>
    <style:style style:name="P233" style:parent-style-name="清單段落" style:list-style-name="LFO5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FF0000"/>
    </style:style>
    <style:style style:name="P235" style:parent-style-name="清單段落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/>
    </style:style>
    <style:style style:name="P236" style:parent-style-name="清單段落" style:list-style-name="LFO1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Times New Roman" style:font-name-asian="標楷體" style:font-name-complex="Times New Roman"/>
    </style:style>
    <style:style style:name="P237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清單段落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清單段落" style:family="paragraph">
      <style:paragraph-properties fo:margin-left="0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P271" style:parent-style-name="清單段落" style:family="paragraph">
      <style:paragraph-properties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25%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25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125%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25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line-height="125%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line-height="125%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line-height="125%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line-height="125%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125%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125%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125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125%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break-before="pag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0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2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3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5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7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59" style:parent-style-name="內文" style:list-style-name="LFO1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6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7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0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1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2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3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4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5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6" style:parent-style-name="內文" style:list-style-name="LFO20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4888in"/>
    </style:style>
    <style:style style:name="TableColumn412" style:family="table-column">
      <style:table-column-properties style:column-width="3.15in"/>
    </style:style>
    <style:style style:name="TableColumn413" style:family="table-column">
      <style:table-column-properties style:column-width="0.7875in"/>
    </style:style>
    <style:style style:name="TableColumn414" style:family="table-column">
      <style:table-column-properties style:column-width="0.4923in"/>
    </style:style>
    <style:style style:name="TableColumn415" style:family="table-column">
      <style:table-column-properties style:column-width="0.4923in"/>
    </style:style>
    <style:style style:name="TableColumn416" style:family="table-column">
      <style:table-column-properties style:column-width="0.5902in"/>
    </style:style>
    <style:style style:name="TableColumn417" style:family="table-column">
      <style:table-column-properties style:column-width="0.8861in"/>
    </style:style>
    <style:style style:name="Table410" style:family="table">
      <style:table-properties style:width="6.8875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Times New Roma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Times New Roma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Times New Roma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Times New Roma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Times New Roma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Times New Roma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Times New Roma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Times New Roma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Times New Roma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Times New Roma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Times New Roma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Times New Roman"/>
    </style:style>
    <style:style style:name="P8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花壇鄉花壇國民小學</text:span><text:span text:style-name="T4">114</text:span><text:span text:style-name="T5">學年度</text:span><text:span text:style-name="T6">辦理</text:span><text:span text:style-name="T7">戶外教育實施計畫</text:span><text:span text:style-name="T8">(範本)</text:span></text:p>
      <text:list text:style-name="LFO1" text:continue-numbering="true">
        <text:list-item>
          <text:p text:style-name="P9">依據</text:p>
        </text:list-item>
      </text:list>
      <text:list text:style-name="LFO12" text:continue-numbering="true">
        <text:list-item>
          <text:p text:style-name="P10"><text:bookmark-start text:name="_Hlk172015058"/>本府113年7月3日府教學字第1130252895號函「彰化縣國民中小學戶外教育實施辦法」<text:bookmark-end text:name="_Hlk172015058"/>。</text:p>
        </text:list-item>
        <text:list-item>
          <text:p text:style-name="P11"><text:span text:style-name="T12">本府</text:span><text:span text:style-name="T13">112</text:span><text:span text:style-name="T14">年</text:span><text:span text:style-name="T15">4</text:span><text:span text:style-name="T16">月</text:span><text:span text:style-name="T17">6</text:span><text:span text:style-name="T18">日府教學字第</text:span><text:span text:style-name="T19">1120127205</text:span><text:span text:style-name="T20">號函頒「彰化縣國民中小學戶外教育活動實施標準作業流程」。</text:span></text:p>
        </text:list-item>
        <text:list-item>
          <text:p text:style-name="P21"><text:span text:style-name="T22">教育部</text:span><text:span text:style-name="T23">112</text:span><text:span text:style-name="T24">年</text:span><text:span text:style-name="T25">10</text:span><text:span text:style-name="T26">月</text:span><text:span text:style-name="T27">16</text:span><text:span text:style-name="T28">日臺教學</text:span><text:span text:style-name="T29">(</text:span><text:span text:style-name="T30">五</text:span><text:span text:style-name="T31">)</text:span><text:span text:style-name="T32">字第</text:span><text:span text:style-name="T33">1122805080B</text:span><text:span text:style-name="T34">號發布令「學校辦理校外教學活動租用車輛應行注意事項」。</text:span></text:p>
        </text:list-item>
      </text:list>
      <text:list text:style-name="LFO1" text:continue-numbering="true">
        <text:list-item>
          <text:p text:style-name="P35">實施目的及原則</text:p>
        </text:list-item>
      </text:list>
      <text:list text:style-name="LFO10" text:continue-numbering="true">
        <text:list-item>
          <text:p text:style-name="P36"><text:span text:style-name="T37">實施目的</text:span><text:span text:style-name="T38">：</text:span><text:span text:style-name="T39">(</text:span><text:span text:style-name="T40">豐富學生經驗及強化與真實情境連結，推動走出課室，提供學生探究、實作與體驗課程，辦理戶外教育之活動，以走讀、實作、觀察、探索體驗或其他有益學生生活體驗之方式為之；教師並以多元方式，評量學習成效。</text:span><text:span text:style-name="T41">)</text:span></text:p>
        </text:list-item>
        <text:list-item>
          <text:p text:style-name="P42"><text:span text:style-name="T43">實施原則</text:span><text:span text:style-name="T44">：</text:span><text:span text:style-name="T45">(</text:span><text:span text:style-name="T46">依課程目標、學生學習階段別，並以學生生活經驗為中心，把握由近及遠之原則，規劃戶外教育之場域。</text:span><text:span text:style-name="T47">)</text:span></text:p>
        </text:list-item>
      </text:list>
      <text:list text:style-name="LFO1" text:continue-numbering="true">
        <text:list-item>
          <text:p text:style-name="P48">參與對象</text:p>
        </text:list-item>
      </text:list>
      <text:list text:style-name="LFO8" text:continue-numbering="true">
        <text:list-item>
          <text:p text:style-name="P49">參與人員：○年級學生○○○名，並取得家長同意書。(不同年級請分開填寫)</text:p>
        </text:list-item>
        <text:list-item>
          <text:p text:style-name="P50"><text:span text:style-name="T51">行政人員、</text:span><text:span text:style-name="T52">導師、科任老師</text:span><text:span text:style-name="T53">、家長代表、戶外教育專業工作者、社區人士等，</text:span><text:span text:style-name="T54">預估</text:span><text:span text:style-name="T55">共</text:span><text:span text:style-name="T56">○○○</text:span><text:span text:style-name="T57">名。</text:span></text:p>
        </text:list-item>
      </text:list>
      <text:list text:style-name="LFO1" text:continue-numbering="true">
        <text:list-item>
          <text:p text:style-name="P58">實施日期：</text:p>
        </text:list-item>
      </text:list>
      <text:list text:style-name="LFO15" text:continue-numbering="true">
        <text:list-item>
          <text:p text:style-name="P59">活動天數：○天。</text:p>
        </text:list-item>
        <text:list-item>
          <text:p text:style-name="P60">預計出發日期：○○○年○月○日(星期○)至○○○年○月○日(星期○)</text:p>
        </text:list-item>
      </text:list>
      <text:list text:style-name="LFO1" text:continue-numbering="true">
        <text:list-item>
          <text:p text:style-name="P61">實施地點與行程規劃</text:p>
        </text:list-item>
      </text:list>
      <text:list text:style-name="LFO16" text:continue-numbering="true">
        <text:list-item>
          <text:p text:style-name="P62"><text:span text:style-name="T63">地點</text:span><text:span text:style-name="T64">：</text:span><text:span text:style-name="T65">(</text:span><text:span text:style-name="T66">地址</text:span><text:span text:style-name="T67">)</text:span></text:p>
        </text:list-item>
        <text:list-item>
          <text:p text:style-name="P68"><text:span text:style-name="T69">預計行程</text:span><text:span text:style-name="T70">表</text:span><text:span text:style-name="T71">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活動內容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7:40-7:50</text:p>
          </table:table-cell>
          <table:table-cell table:style-name="TableCell86">
            <text:p text:style-name="P87">集合整隊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:50-8:00</text:p>
          </table:table-cell>
          <table:table-cell table:style-name="TableCell93">
            <text:p text:style-name="P94">上車、車上安全宣導及演練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:00-8:4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:40-9: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:20-9:3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:30-15:10</text:p>
          </table:table-cell>
          <table:table-cell table:style-name="TableCell121">
            <text:p text:style-name="P122">集合點名準備賦歸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:10-15:50</text:p>
          </table:table-cell>
          <table:table-cell table:style-name="TableCell128">
            <text:p text:style-name="P129">抵達花小</text:p>
          </table:table-cell>
          <table:table-cell table:style-name="TableCell130">
            <text:p text:style-name="P131"/>
          </table:table-cell>
        </table:table-row>
      </table:table>
      <text:p text:style-name="P132">(備註：地點可多加利用教育部戶外教育資源平臺之場域搜尋引擎，找尋符合當次課程目標之合法戶外場館。)</text:p>
      <text:list text:style-name="LFO1" text:continue-numbering="true">
        <text:list-item>
          <text:p text:style-name="P133">費用</text:p>
        </text:list-item>
      </text:list>
      <text:list text:style-name="LFO13" text:continue-numbering="true">
        <text:list-item>
          <text:p text:style-name="P134">預估費用：學生○○○元/位，隨隊人員○○○元/位。</text:p>
        </text:list-item>
      </text:list>
      <text:p text:style-name="P135">(學校辦理旅遊類勞務採購案件時，請注意資格訂定應符合法規規定，需注意決標品項為採單價決標或為未招標)</text:p>
      <text:list text:style-name="LFO13" text:continue-numbering="true">
        <text:list-item>
          <text:p text:style-name="P136"><text:span text:style-name="T137">支應方式：由參加學生</text:span><text:span text:style-name="T138">自付</text:span><text:span text:style-name="T139">或申請相關計畫經費</text:span><text:span text:style-name="T140">專款補助</text:span><text:span text:style-name="T141">。</text:span></text:p>
        </text:list-item>
      </text:list>
      <text:list text:style-name="LFO1" text:continue-numbering="true">
        <text:list-item>
          <text:p text:style-name="P142">規劃風險管理之項目</text:p>
        </text:list-item>
      </text:list>
      <text:list text:style-name="LFO3" text:continue-numbering="true">
        <text:list-item>
          <text:p text:style-name="P143"><text:span text:style-name="T144">活動前</text:span><text:span text:style-name="T145">：</text:span><text:span text:style-name="T146">地點的選擇、路線的規劃、場地的探勘由教師團隊數次的討論後決定，並依據場地</text:span></text:p>
        </text:list-item>
      </text:list>
      <text:p text:style-name="P147"><text:s/>和活動特性召開學生行前說明，讓學生在出發前，已對活動有初步認識和準備，建立家長及<text:s text:c="2"/></text:p>
      <text:p text:style-name="P148"><text:s/>老師緊急聯絡網，利用Line通訊軟體建立群組，做充分的行前溝通和資訊傳達，及確認天</text:p>
      <text:soft-page-break/>
      <text:p text:style-name="P149"><text:s/>候因素造成的安全影響。</text:p>
      <text:list text:style-name="LFO3" text:continue-numbering="true">
        <text:list-item>
          <text:p text:style-name="P150"><text:span text:style-name="T151">活動中</text:span><text:span text:style-name="T152">：</text:span><text:span text:style-name="T153">上車出發前，總務處已做好車輛的初步檢驗，確保車輛及司機員狀況安全無虞，帶</text:span></text:p>
        </text:list-item>
      </text:list>
      <text:p text:style-name="P154"><text:s/>領學生做逃生演練，安排專業醫護人員同行。學生確實依據安排分組行動，因應需求，若有</text:p>
      <text:p text:style-name="P155"><text:s/>身體狀況不適的學生，由行政支援隨即做適當的處置，如通知家長、通報學校或後送。</text:p>
      <text:list text:style-name="LFO3" text:continue-numbering="true">
        <text:list-item>
          <text:p text:style-name="P156"><text:span text:style-name="T157">活動後</text:span><text:span text:style-name="T158">：</text:span><text:span text:style-name="T159">活動後的省思是戶外教育的重點，教師團隊針對活動過程中，未思慮周全的部分，</text:span></text:p>
        </text:list-item>
      </text:list>
      <text:p text:style-name="P160"><text:s/>提出問題討論，以做為下一次活動的準備，孩子的表現與反應是行程規劃的參考指標，期望</text:p>
      <text:p text:style-name="P161"><text:span text:style-name="T162"><text:s/></text:span><text:span text:style-name="T163">一次次戶外教育帶給孩子最大學習效益。</text:span></text:p>
      <text:p text:style-name="P164"/>
      <text:list text:style-name="LFO1" text:continue-numbering="true">
        <text:list-item>
          <text:p text:style-name="P165">工作人員任務編組及工作權責劃分規劃分配</text:p>
        </text:list-item>
      </text:list>
      <text:p text:style-name="P166">表1、人員任務編組及工作職務分配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>職稱</text:p>
          </table:table-cell>
          <table:table-cell table:style-name="TableCell176">
            <text:p text:style-name="P177">負責內容</text:p>
          </table:table-cell>
        </table:table-row>
        <table:table-row table:style-name="TableRow178">
          <table:table-cell table:style-name="TableCell179">
            <text:p text:style-name="P180">詹雪梅</text:p>
          </table:table-cell>
          <table:table-cell table:style-name="TableCell181">
            <text:p text:style-name="P182">校長</text:p>
          </table:table-cell>
          <table:table-cell table:style-name="TableCell183">
            <text:p text:style-name="P184">總督導</text:p>
          </table:table-cell>
        </table:table-row>
        <table:table-row table:style-name="TableRow185">
          <table:table-cell table:style-name="TableCell186">
            <text:p text:style-name="P187">吳姵瑩</text:p>
          </table:table-cell>
          <table:table-cell table:style-name="TableCell188">
            <text:p text:style-name="P189">學務主任</text:p>
          </table:table-cell>
          <table:table-cell table:style-name="TableCell190">
            <text:p text:style-name="P191">活動規劃與安全管控</text:p>
          </table:table-cell>
        </table:table-row>
        <table:table-row table:style-name="TableRow192">
          <table:table-cell table:style-name="TableCell193">
            <text:p text:style-name="P194">李志賢</text:p>
          </table:table-cell>
          <table:table-cell table:style-name="TableCell195">
            <text:p text:style-name="P196">教務主任</text:p>
          </table:table-cell>
          <table:table-cell table:style-name="TableCell197">
            <text:p text:style-name="P198">課程規劃與行政協調</text:p>
          </table:table-cell>
        </table:table-row>
        <table:table-row table:style-name="TableRow199">
          <table:table-cell table:style-name="TableCell200">
            <text:p text:style-name="P201">蘇聖凱</text:p>
          </table:table-cell>
          <table:table-cell table:style-name="TableCell202">
            <text:p text:style-name="P203">總務主任</text:p>
          </table:table-cell>
          <table:table-cell table:style-name="TableCell204">
            <text:p text:style-name="P205">安全管理與經費核銷</text:p>
          </table:table-cell>
        </table:table-row>
        <table:table-row table:style-name="TableRow206">
          <table:table-cell table:style-name="TableCell207">
            <text:p text:style-name="P208">游博順</text:p>
          </table:table-cell>
          <table:table-cell table:style-name="TableCell209">
            <text:p text:style-name="P210">輔導主任</text:p>
          </table:table-cell>
          <table:table-cell table:style-name="TableCell211">
            <text:p text:style-name="P212">行政協調與資源統整</text:p>
          </table:table-cell>
        </table:table-row>
        <table:table-row table:style-name="TableRow213">
          <table:table-cell table:style-name="TableCell214">
            <text:p text:style-name="P215">黃鈺惠</text:p>
          </table:table-cell>
          <table:table-cell table:style-name="TableCell216">
            <text:p text:style-name="P217">訓育組長</text:p>
          </table:table-cell>
          <table:table-cell table:style-name="TableCell218">
            <text:p text:style-name="P219">活動事前準備與聯繫</text:p>
          </table:table-cell>
        </table:table-row>
        <table:table-row table:style-name="TableRow220">
          <table:table-cell table:style-name="TableCell221">
            <text:p text:style-name="P222">班級導師</text:p>
          </table:table-cell>
          <table:table-cell table:style-name="TableCell223">
            <text:p text:style-name="P224">班級導師</text:p>
          </table:table-cell>
          <table:table-cell table:style-name="TableCell225">
            <text:p text:style-name="P226">課程與教學活動之設計及教學、歸納與反思</text:p>
          </table:table-cell>
        </table:table-row>
      </table:table>
      <text:p text:style-name="P227"/>
      <text:list text:style-name="LFO1" text:continue-numbering="true">
        <text:list-item>
          <text:p text:style-name="P228">學生編組分配(請依據辦理之實際狀況，由教師自行調整。)</text:p>
        </text:list-item>
      </text:list>
      <text:list text:style-name="LFO5" text:continue-numbering="true">
        <text:list-item>
          <text:p text:style-name="P229">交通編組：視當次交通需求進行調整。</text:p>
        </text:list-item>
        <text:list-item>
          <text:p text:style-name="P230">隔宿床位編組：以2人至8人為原則。</text:p>
        </text:list-item>
        <text:list-item>
          <text:p text:style-name="P231">用餐編組：以10人為原則。</text:p>
        </text:list-item>
        <text:list-item>
          <text:p text:style-name="P232">小隊編組：視教學狀況，以5人以內為原則。</text:p>
        </text:list-item>
        <text:list-item>
          <text:p text:style-name="P233"><text:span text:style-name="T234">如學生因故無法參加，應事先安排學生輔導課程。</text:span></text:p>
        </text:list-item>
      </text:list>
      <text:p text:style-name="P235"/>
      <text:list text:style-name="LFO1" text:continue-numbering="true">
        <text:list-item>
          <text:p text:style-name="P236">行政程序</text:p>
        </text:list-item>
      </text:list>
      <text:list text:style-name="LFO7" text:continue-numbering="true">
        <text:list-item>
          <text:p text:style-name="P237">請依據學校當次戶外教育型態進行，若為活動型建議向學務處提出申請；若為課程型建議向</text:p>
        </text:list-item>
      </text:list>
      <text:p text:style-name="P238"><text:s text:c="2"/>教務處提出申請；若需辦理採購招標作業建議再向總務處提出申請。</text:p>
      <text:list text:style-name="LFO7" text:continue-numbering="true">
        <text:list-item>
          <text:p text:style-name="P239">本計畫若有未盡事宜，悉依相關法令規定辦理。</text:p>
        </text:list-item>
        <text:list-item>
          <text:p text:style-name="P240">相關會議充分討論或依據學校相關行政程序簽核，並經校長核定後實施。</text:p>
        </text:list-item>
      </text:list>
      <text:p text:style-name="P241"/>
      <text:p text:style-name="P242"><text:span text:style-name="T243"><text:s text:c="3"/></text:span><text:span text:style-name="T244">申請人：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s text:c="2"/></text:span><text:span text:style-name="T250">教務處</text:span><text:span text:style-name="T251">：</text:span><text:span text:style-name="T252"><text:s text:c="23"/></text:span><text:span text:style-name="T253">校長：</text:span></text:p>
      <text:p text:style-name="P254"/>
      <text:p text:style-name="P255"><text:span text:style-name="T256"><text:s text:c="26"/></text:span><text:span text:style-name="T257">學務處</text:span><text:span text:style-name="T258">：</text:span></text:p>
      <text:p text:style-name="P259"/>
      <text:p text:style-name="P260"><text:s text:c="26"/>總務處：</text:p>
      <text:p text:style-name="P261"/>
      <text:p text:style-name="內文"><text:span text:style-name="T262"><text:s text:c="26"/></text:span><text:span text:style-name="T263">輔導室</text:span><text:span text:style-name="T264">：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/>
      <text:p text:style-name="P271"><text:span text:style-name="T272"><text:s text:c="26"/></text:span><text:span text:style-name="T273">午餐秘書</text:span><text:span text:style-name="T274">：</text:span></text:p>
      <text:soft-page-break/>
      <text:p text:style-name="P275">招標用簡表：</text:p>
      <text:p text:style-name="P276">請各學年自行勾選：</text:p>
      <text:p text:style-name="P277">預計參加人數：學生約( <text:s text:c="7"/>)人，教師( <text:s text:c="5"/>)人<text:s/></text:p>
      <text:p text:style-name="P278">1.車輛：□一班一車　□採彈性依人數配車　□拆班共車，共需( <text:s/>)部車</text:p>
      <text:p text:style-name="P279"><text:span text:style-name="T280">2.旅行社領隊：</text:span><text:span text:style-name="T281">□</text:span><text:span text:style-name="T282">一班一領隊　　□一車一領隊</text:span></text:p>
      <text:p text:style-name="P283"><text:span text:style-name="T284">3.除各班或各車領隊外，是否需要旅行社另設總領隊：</text:span><text:span text:style-name="T285">□</text:span><text:span text:style-name="T286">需要　　□不需要</text:span></text:p>
      <text:p text:style-name="P287"><text:span text:style-name="T288">4.隨隊護理人員：</text:span><text:span text:style-name="T289">□</text:span><text:span text:style-name="T290">需要　　□不需要</text:span></text:p>
      <text:p text:style-name="P291"><text:span text:style-name="T292">5.行程中是否需要另聘專業導覽人員：</text:span><text:span text:style-name="T293">□</text:span><text:span text:style-name="T294">需要　　□不需要</text:span></text:p>
      <text:p text:style-name="P295">　　若需要請填寫：解說員聘用人數及解說地點與項目</text:p>
      <text:p text:style-name="P296">　　　<text:s text:c="14"/>　　　　　　　　　　　　　　　　　　　　　　　　</text:p>
      <text:p text:style-name="P297"><text:span text:style-name="T298">6.行程中是否有DIY項目：□有　　</text:span><text:span text:style-name="T299">□</text:span><text:span text:style-name="T300">無</text:span></text:p>
      <text:p text:style-name="P301">　　若有請填寫：DIY項目與內容</text:p>
      <text:p text:style-name="P302">　　　　　　　　　　　　　　　　　　　　　　　　　　　　　　　　　　</text:p>
      <text:p text:style-name="P303"><text:span text:style-name="T304">7.行程中是否有其他需廠商付費項目（如園內門票、車票等）：□有　　</text:span><text:span text:style-name="T305">□</text:span><text:span text:style-name="T306">無</text:span></text:p>
      <text:p text:style-name="P307">　　若有請填寫：付費項目與內容</text:p>
      <text:p text:style-name="P308">　　　　　　　　　　　　　　　　　　　　　　　　　　　　　　　　　　</text:p>
      <text:p text:style-name="P309"><text:span text:style-name="T310">8.是否需提供餐點：□需要　</text:span><text:span text:style-name="T311">□</text:span><text:span text:style-name="T312">不需要</text:span></text:p>
      <text:p text:style-name="P313">　　若需要請填寫：用餐次數與內容</text:p>
      <text:p text:style-name="P314">　　　　　　　　　　　　　　　　　　　　　　　　　　　　　　　　　　</text:p>
      <text:p text:style-name="P315"><text:span text:style-name="T316">9.是否需要廠商拍攝相片或影片：</text:span><text:span text:style-name="T317">□</text:span><text:span text:style-name="T318">需要　□不需要</text:span></text:p>
      <text:p text:style-name="P319">　　若需要請填寫：相片或影片內容與交件媒體與數量</text:p>
      <text:p text:style-name="P320"><text:s text:c="30"/>　　　　　　　　　　　　　　　　　　　</text:p>
      <text:p text:style-name="P321"><text:span text:style-name="T322">10.是否需要廠商印製活動手冊：</text:span><text:span text:style-name="T323">□</text:span><text:span text:style-name="T324">需要　□不需要</text:span></text:p>
      <text:p text:style-name="P325">　　若需要請填寫：手冊內容與數量</text:p>
      <text:p text:style-name="P326">　　　 <text:s text:c="45"/>　　　　　　　　</text:p>
      <text:p text:style-name="P327"><text:span text:style-name="T328">11.除雨衣外，是否需提供其他用品：</text:span><text:span text:style-name="T329">□</text:span><text:span text:style-name="T330">需要　□不需要</text:span></text:p>
      <text:p text:style-name="P331">　　若需要請填寫：用品內容與數量</text:p>
      <text:p text:style-name="P332">　　　 <text:s text:c="29"/>　　　　　　　　　　　　　　　　</text:p>
      <text:p text:style-name="P333"><text:span text:style-name="T334">12.價格上限：本次招標案若高於</text:span><text:span text:style-name="T335"><text:s text:c="5"/></text:span><text:span text:style-name="T336">元，則取消（此項請與招標單位協調，由招標單位詢價後諮詢學年意見，或由各學年自行提供）。</text:span></text:p>
      <text:p text:style-name="P337">13.其他需求：</text:p>
      <text:p text:style-name="P338"><text:span text:style-name="T339">　　　　　　　　　　　　　　　　　　　　　　　　　　　　　　　　　　</text:span><text:span text:style-name="T340"><text:s/></text:span></text:p>
      <text:soft-page-break/>
      <text:p text:style-name="P341"><text:span text:style-name="T342">戶外教學活動基本要求</text:span><text:span text:style-name="T343">(Ver202</text:span><text:span text:style-name="T344">10106</text:span><text:span text:style-name="T345">)</text:span></text:p>
      <text:list text:style-name="LFO19" text:continue-numbering="true">
        <text:list-item>
          <text:p text:style-name="P346">招標需求總表已有明確規定者，以招標需求總表為主；未規定者，以本基本需求為依據。</text:p>
        </text:list-item>
        <text:list-item>
          <text:p text:style-name="P347">廠商提供之領隊需攜帶合格之急救箱，於戶外教學活動實施過程中，負責集合、點名，解說、學生傷病處理等，並與各班導師協調，進行行程及活動內容控管。</text:p>
        </text:list-item>
        <text:list-item>
          <text:p text:style-name="P348">廠商需針對該行程撰寫環境教育實施計畫，並設計學習單發予全體參加人員，該計畫及學習單之電子檔需於活動實施5日前事先呈報學年主任，經同意後始得印製。</text:p>
        </text:list-item>
        <text:list-item>
          <text:p text:style-name="P349">學校遇有天候、傳染病疫情等行政不可抗力因素時，得於活動實施日五日前以傳真方式通知廠商更改活動實施日期，唯原實施之星期序不得更改。</text:p>
        </text:list-item>
        <text:list-item>
          <text:p text:style-name="P350">遊覽車需為車齡不得逾十年且定期保養合格之車輛，駕駛需有合格之駕照，出發當日廠商需提供相關檢驗設備對駕駛進行酒測，酒測合格始得出發。</text:p>
        </text:list-item>
        <text:list-item>
          <text:p text:style-name="P351">車上之影音系統，除逃生教學影片外，其餘之播放與否應諮詢導師同意後實施，廠商不得拒絕或擅自播放。</text:p>
        </text:list-item>
        <text:list-item>
          <text:p text:style-name="P352">廠商應備妥足供全體人數之輕便雨衣，於活動實施日由各班廠商領隊攜帶，遇雨時無條件發給有需求之學生。</text:p>
        </text:list-item>
        <text:list-item>
          <text:p text:style-name="P353">行程中有各班領隊專業能力不足以解說之事項時，得由各學年提出專業解說員之要求，廠商需依學年提出之人數及專業要求提供解說員。</text:p>
        </text:list-item>
        <text:list-item>
          <text:p text:style-name="P354">廠商需有學生安全事件緊急應變計畫，內容需明訂負責人員及應變方式，並有後續之處理方式。</text:p>
        </text:list-item>
        <text:list-item>
          <text:p text:style-name="P355">廠商需主動遵守中央疾病管制署及各級政府相關防疫措施，並主動告知學校人員最新防疫作為。</text:p>
        </text:list-item>
        <text:list-item>
          <text:p text:style-name="P356">車輛編配每車以40人（含各班導師、學生、付費之家長）為上限原則…最高不得超過42人，只要有一車超過42人，即需無條件再增加一車，但若於標案中已註明車輛數者則不再此限。</text:p>
        </text:list-item>
        <text:list-item>
          <text:p text:style-name="P357">單價分析表，需以車資、門票、保險、餐費住宿費為分類原則，若有導覽費用以計入門票項下為原則。</text:p>
        </text:list-item>
        <text:list-item>
          <text:p text:style-name="P358">隨隊教師、行政人員及家長之費用需與學生費用一致，不得另行提高。</text:p>
        </text:list-item>
        <text:list-item>
          <text:p text:style-name="P359">需發給參加人員之物品，除另有明定發給時程外，其餘一律於出發上車時發給。</text:p>
        </text:list-item>
      </text:list>
      <text:p text:style-name="P360"/>
      <text:p text:style-name="P361"/>
      <text:p text:style-name="P362"/>
      <text:p text:style-name="P363"/>
      <text:p text:style-name="P364"/>
      <text:soft-page-break/>
      <text:p text:style-name="P365">罰則：</text:p>
      <text:list text:style-name="LFO20" text:continue-numbering="true">
        <text:list-item>
          <text:p text:style-name="P366">本罰則所訂之罰款單位均為新臺幣，其罰款金額由學校自應付廠商款項中扣除，廠商不得異議，若應付款項不足支付罰款時，學校另行向廠商求償。</text:p>
        </text:list-item>
        <text:list-item>
          <text:p text:style-name="P367">本罰則所稱之時間以117播報台之本地時間為準，出發、集合、返校等時間以契約所定之時間為準；人員、車輛數量以契約所定數量為準。</text:p>
        </text:list-item>
        <text:list-item>
          <text:p text:style-name="P368">本罰則所定之罰款內容若有衝突時以罰款重者為執行依據，若有解釋之疑慮者，依學校之解釋為依據。</text:p>
        </text:list-item>
        <text:list-item>
          <text:p text:style-name="P369">領隊(含總領隊及隨隊護理人員)應於表定出發時間(含自學校出發及各集合點出發，如返校等)前十分鐘到達指定地點，協助各班整隊與點名及宣導需知事項，並協助車輛驗收，遲到（基準時間為表定出發時間之前十分鐘）五分鐘以內每一遲到人扣款300元，遲到超過五分鐘每一遲到人扣款600元，發車後到達者每一遲到人扣款1200元，遲到超過三小時者每一遲到人扣款3600元，若日數為二日(含)以上者則每日計算累計。</text:p>
        </text:list-item>
        <text:list-item>
          <text:p text:style-name="P370">發車之指令由本校總領隊下達，廠商所屬遲到人員應自行負責交通事宜。</text:p>
        </text:list-item>
        <text:list-item>
          <text:p text:style-name="P371">車輛(含駕駛，以下均同)應於表定出發時間(含自學校出發及各集合點出發如返校等)前十分鐘到達指定地點，其所屬駕駛應協助學校驗收人員進行驗收及酒精測試，測驗器材由廠商提供，未能提供器材進行檢測時則不予出發，視同遲到方式辦理。遲到（基準時間為表定出發時間之前十分鐘）五分鐘以內每一遲到車輛扣款500元，遲到超過五分鐘每一遲到車輛扣款1000元，出發時間後五分鐘內到達者每一遲到車輛扣款2000元，出發時間後六至十分鐘到達者每一遲到車輛罰款4000元，出發時間後十一至二十分至達者每一遲到車輛扣款8000元，超過二十分鐘未逾半小時每一遲到車輛扣款16000元，遲到超過半小時每一遲到車輛罰款20000元且學校有權取消該車(及拆班而坐於其他車輛之學生)當日之行程，並得要求廠商就權益受損之人員(含拆班後之同班學生)全額退費或要求廠商另擇日期補行辦理。本條罰則若日數為二日(含)以上者則每日計算累計。</text:p>
        </text:list-item>
        <text:list-item>
          <text:p text:style-name="P372">駕駛酒精測試需為零檢出(扣除機器誤差)，若有酒精反應，由本校通知員警進行再測量，若仍有檢出時，則該駕駛不得開車，且該車亦不得出勤。廠商需另覓另派車輛替代，其另覓車輛替代所產生之遲到罰款比照車輛遲到罰則辦理。</text:p>
        </text:list-item>
        <text:list-item>
          <text:p text:style-name="P373">車輛(含駕駛)檢查不合格但不損及行車安全時(如駕駛服儀不整、未提供契約所定廠商或廠牌之車輛、車上電視損壞等)，每車依其情節輕重罰款100至2000元，是否損及行車安全由本校驗收小組決議；認有損及行車安全時，得要求廠商另覓車輛替代，其另覓車輛替代所產生之遲到罰款比照車輛遲到罰則辦理。</text:p>
        </text:list-item>
        <text:list-item>
          <text:p text:style-name="P374">契約中所定各項廠商應提供之物品及門票等，若未能依契約提供時，除依契約之單<text:soft-page-break/>價自應付款項中扣除外，若有損及學生權益（如因廠商未準備雨衣導致學生淋雨、門票不足導致學生無法入園），另依單價內容以二至三倍金額罰款。以上物品若未於契約單價表中明列時，其價格由學校依市場行情訂定，廠商不得異議。</text:p>
        </text:list-item>
        <text:list-item>
          <text:p text:style-name="P375">廠商所提供之服務人員(含車輛駕駛)態度不佳，不聽從學校人員之指示時，每一人每一事件依情節輕重罰款200至2000元，並得以累計。</text:p>
        </text:list-item>
        <text:list-item>
          <text:p text:style-name="P376">廠商所提供之服務內容與契約不符或內容欠佳時，學校隨行人員得責成廠商立即改善，未能立即改善時，學校得依契約內容之單價依比例原則予以扣款，若該服務內容未於契約單價表中明列時，其價格由學校依市場行情訂定，廠商不得異議。</text:p>
        </text:list-item>
      </text:list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彰化縣花壇鄉花壇國民小學114學年度戶外教育風險評估自我檢核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編號</text:p>
          </table:table-cell>
          <table:table-cell table:style-name="TableCell421">
            <text:p text:style-name="P422">題項</text:p>
          </table:table-cell>
          <table:table-cell table:style-name="TableCell423">
            <text:p text:style-name="P424">完全同意</text:p>
          </table:table-cell>
          <table:table-cell table:style-name="TableCell425">
            <text:p text:style-name="P426">同意</text:p>
          </table:table-cell>
          <table:table-cell table:style-name="TableCell427">
            <text:p text:style-name="P428">尚可</text:p>
          </table:table-cell>
          <table:table-cell table:style-name="TableCell429">
            <text:p text:style-name="P430">不同意</text:p>
          </table:table-cell>
          <table:table-cell table:style-name="TableCell431">
            <text:p text:style-name="P432">完全不同意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戶外教育課程活動安全維護之專業人力十分充足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<text:span text:style-name="T452">□</text:span>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學校主管對此次戶外教育活動行政協助完全支持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所有參加人員均於事前積極鍛鍊並基本體訓要求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□</text:span>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活動前充分編組並培訓中隊/小隊幹部、小隊情誼佳</text:p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□</text:span>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對此次戶外教育課程目標與主題內容充分了解</text:p>
          </table:table-cell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<text:span text:style-name="T529">□</text:span></text:p>
          </table:table-cell>
          <table:table-cell table:style-name="TableCell530">
            <text:p text:style-name="P531"><text:span text:style-name="T532">□</text:span>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對此次戶外課程活動類型潛在風險與安全規範充分認識</text:p>
          </table:table-cell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<text:span text:style-name="T552">□</text:span></text:p>
          </table:table-cell>
        </table:table-row>
        <table:table-row table:style-name="TableRow553">
          <table:table-cell table:style-name="TableCell554">
            <text:p text:style-name="P555">7</text:p>
          </table:table-cell>
          <table:table-cell table:style-name="TableCell556">
            <text:p text:style-name="P557">對此次戶外教育之行前課程與各項準備充分而詳實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  <table:table-cell table:style-name="TableCell567">
            <text:p text:style-name="P568"><text:span text:style-name="T569">□</text:span></text:p>
          </table:table-cell>
          <table:table-cell table:style-name="TableCell570">
            <text:p text:style-name="P571"><text:span text:style-name="T572">□</text:span></text:p>
          </table:table-cell>
        </table:table-row>
        <table:table-row table:style-name="TableRow573">
          <table:table-cell table:style-name="TableCell574">
            <text:p text:style-name="P575">8</text:p>
          </table:table-cell>
          <table:table-cell table:style-name="TableCell576">
            <text:p text:style-name="P577">充分了解戶外課程意外事故SOP並備妥緊急應變計畫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<text:span text:style-name="T583">□</text:span></text:p>
          </table:table-cell>
          <table:table-cell table:style-name="TableCell584">
            <text:p text:style-name="P585"><text:span text:style-name="T586">□</text:span></text:p>
          </table:table-cell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<text:span text:style-name="T592">□</text:span></text:p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>充分了解此次戶外課程活動季節與天候因素並做好準備</text:p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<text:span text:style-name="T612">□</text:span></text:p>
          </table:table-cell>
        </table:table-row>
        <table:table-row table:style-name="TableRow613">
          <table:table-cell table:style-name="TableCell614">
            <text:p text:style-name="P615">10</text:p>
          </table:table-cell>
          <table:table-cell table:style-name="TableCell616">
            <text:p text:style-name="P617">因應課程目的與人力組織已經精確安排好活動時程</text:p>
          </table:table-cell>
          <table:table-cell table:style-name="TableCell618">
            <text:p text:style-name="P619"><text:span text:style-name="T620">□</text:span>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>充分了解場域日夜溫差與野間風險並妥善規劃活動時間</text:p>
          </table:table-cell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><text:span text:style-name="T643">□</text:span>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><text:span text:style-name="T649">□</text:span></text:p>
          </table:table-cell>
          <table:table-cell table:style-name="TableCell650">
            <text:p text:style-name="P651"><text:span text:style-name="T652">□</text:span></text:p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P657">對於全隊人員體能與團隊行進速度控管以能精確掌握</text:p>
          </table:table-cell>
          <table:table-cell table:style-name="TableCell658">
            <text:p text:style-name="P659"><text:span text:style-name="T660">□</text:span></text:p>
          </table:table-cell>
          <table:table-cell table:style-name="TableCell661">
            <text:p text:style-name="P662"><text:span text:style-name="T663">□</text:span></text:p>
          </table:table-cell>
          <table:table-cell table:style-name="TableCell664">
            <text:p text:style-name="P665"><text:span text:style-name="T666">□</text:span></text:p>
          </table:table-cell>
          <table:table-cell table:style-name="TableCell667">
            <text:p text:style-name="P668"><text:span text:style-name="T669">□</text:span></text:p>
          </table:table-cell>
          <table:table-cell table:style-name="TableCell670">
            <text:p text:style-name="P671"><text:span text:style-name="T672">□</text:span></text:p>
          </table:table-cell>
        </table:table-row>
        <table:table-row table:style-name="TableRow673">
          <table:table-cell table:style-name="TableCell674">
            <text:p text:style-name="P675">13</text:p>
          </table:table-cell>
          <table:table-cell table:style-name="TableCell676">
            <text:p text:style-name="P677">對目標地點潛藏的環境危機與風險類型已做好事前評估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</table:table-row>
        <table:table-row table:style-name="TableRow693">
          <table:table-cell table:style-name="TableCell694">
            <text:p text:style-name="P695">14</text:p>
          </table:table-cell>
          <table:table-cell table:style-name="TableCell696">
            <text:p text:style-name="P697">已充分掌握目標地點與活動類型之相關路行環境現況</text:p>
          </table:table-cell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><text:span text:style-name="T703">□</text:span>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<text:span text:style-name="T709">□</text:span></text:p>
          </table:table-cell>
          <table:table-cell table:style-name="TableCell710">
            <text:p text:style-name="P711"><text:span text:style-name="T712">□</text:span></text:p>
          </table:table-cell>
        </table:table-row>
        <table:table-row table:style-name="TableRow713">
          <table:table-cell table:style-name="TableCell714">
            <text:p text:style-name="P715">15</text:p>
          </table:table-cell>
          <table:table-cell table:style-name="TableCell716">
            <text:p text:style-name="P717">前進目標地點之衣/食/住等資訊掌握充足並安排妥善</text:p>
          </table:table-cell>
          <table:table-cell table:style-name="TableCell718">
            <text:p text:style-name="P719"><text:span text:style-name="T720">□</text:span></text:p>
          </table:table-cell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><text:span text:style-name="T729">□</text:span></text:p>
          </table:table-cell>
          <table:table-cell table:style-name="TableCell730">
            <text:p text:style-name="P731"><text:span text:style-name="T732">□</text:span></text:p>
          </table:table-cell>
        </table:table-row>
        <table:table-row table:style-name="TableRow733">
          <table:table-cell table:style-name="TableCell734">
            <text:p text:style-name="P735">16</text:p>
          </table:table-cell>
          <table:table-cell table:style-name="TableCell736">
            <text:p text:style-name="P737">對目標地點周邊之醫護與緊急救援資源以詳實掌握</text:p>
          </table:table-cell>
          <table:table-cell table:style-name="TableCell738">
            <text:p text:style-name="P739"><text:span text:style-name="T740">□</text:span></text:p>
          </table:table-cell>
          <table:table-cell table:style-name="TableCell741">
            <text:p text:style-name="P742"><text:span text:style-name="T743">□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</table:table-row>
        <table:table-row table:style-name="TableRow753">
          <table:table-cell table:style-name="TableCell754">
            <text:p text:style-name="P755">17</text:p>
          </table:table-cell>
          <table:table-cell table:style-name="TableCell756">
            <text:p text:style-name="P757">對此次戶外環境與活動所需各項專業裝備已充分備妥</text:p>
          </table:table-cell>
          <table:table-cell table:style-name="TableCell758">
            <text:p text:style-name="P759"><text:span text:style-name="T760">□</text:span></text:p>
          </table:table-cell>
          <table:table-cell table:style-name="TableCell761">
            <text:p text:style-name="P762"><text:span text:style-name="T763">□</text:span></text:p>
          </table:table-cell>
          <table:table-cell table:style-name="TableCell764">
            <text:p text:style-name="P765"><text:span text:style-name="T766">□</text:span></text:p>
          </table:table-cell>
          <table:table-cell table:style-name="TableCell767">
            <text:p text:style-name="P768"><text:span text:style-name="T769">□</text:span></text:p>
          </table:table-cell>
          <table:table-cell table:style-name="TableCell770">
            <text:p text:style-name="P771"><text:span text:style-name="T772">□</text:span></text:p>
          </table:table-cell>
        </table:table-row>
        <table:table-row table:style-name="TableRow773">
          <table:table-cell table:style-name="TableCell774">
            <text:p text:style-name="P775">18</text:p>
          </table:table-cell>
          <table:table-cell table:style-name="TableCell776">
            <text:p text:style-name="P777">所有參加人員對於所需使用之裝備都能正確使用</text:p>
          </table:table-cell>
          <table:table-cell table:style-name="TableCell778">
            <text:p text:style-name="P779"><text:span text:style-name="T780">□</text:span></text:p>
          </table:table-cell>
          <table:table-cell table:style-name="TableCell781">
            <text:p text:style-name="P782"><text:span text:style-name="T783">□</text:span></text:p>
          </table:table-cell>
          <table:table-cell table:style-name="TableCell784">
            <text:p text:style-name="P785"><text:span text:style-name="T786">□</text:span></text:p>
          </table:table-cell>
          <table:table-cell table:style-name="TableCell787">
            <text:p text:style-name="P788"><text:span text:style-name="T789">□</text:span></text:p>
          </table:table-cell>
          <table:table-cell table:style-name="TableCell790">
            <text:p text:style-name="P791"><text:span text:style-name="T792">□</text:span></text:p>
          </table:table-cell>
        </table:table-row>
        <table:table-row table:style-name="TableRow793">
          <table:table-cell table:style-name="TableCell794">
            <text:p text:style-name="P795">19</text:p>
          </table:table-cell>
          <table:table-cell table:style-name="TableCell796">
            <text:p text:style-name="P797">此次戶外課程後勤補給與通訊等整備作業已充分完成</text:p>
          </table:table-cell>
          <table:table-cell table:style-name="TableCell798">
            <text:p text:style-name="P799"><text:span text:style-name="T800">□</text:span></text:p>
          </table:table-cell>
          <table:table-cell table:style-name="TableCell801">
            <text:p text:style-name="P802"><text:span text:style-name="T803">□</text:span></text:p>
          </table:table-cell>
          <table:table-cell table:style-name="TableCell804">
            <text:p text:style-name="P805"><text:span text:style-name="T806">□</text:span></text:p>
          </table:table-cell>
          <table:table-cell table:style-name="TableCell807">
            <text:p text:style-name="P808"><text:span text:style-name="T809">□</text:span></text:p>
          </table:table-cell>
          <table:table-cell table:style-name="TableCell810">
            <text:p text:style-name="P811"><text:span text:style-name="T812">□</text:span></text:p>
          </table:table-cell>
        </table:table-row>
        <table:table-row table:style-name="TableRow813">
          <table:table-cell table:style-name="TableCell814">
            <text:p text:style-name="P815">20</text:p>
          </table:table-cell>
          <table:table-cell table:style-name="TableCell816">
            <text:p text:style-name="P817">隊伍中有專人能熟悉所需急救與相關醫護藥品用品</text:p>
          </table:table-cell>
          <table:table-cell table:style-name="TableCell818">
            <text:p text:style-name="P819"><text:span text:style-name="T820">□</text:span></text:p>
          </table:table-cell>
          <table:table-cell table:style-name="TableCell821">
            <text:p text:style-name="P822"><text:span text:style-name="T823">□</text:span>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□</text:span></text:p>
          </table:table-cell>
        </table:table-row>
      </table:table>
      <text:p text:style-name="P833">註：採5級分滿分100分。80分以上為低風險，建議仔細檢核出發前的各項整備；60-80分為中風險，應採取降低風險的必要措施再重新檢核；60分以下為高風險，建議取消活動。<text:s/><text:s text:c="10"/></text:p>
      <text:p text:style-name="內文"><text:span text:style-name="T834"><text:s text:c="9"/></text:span><text:span text:style-name="T835"><text:s/></text:span><text:span text:style-name="T836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珊</meta:initial-creator>
    <dc:creator>user</dc:creator>
    <meta:creation-date>2025-08-12T01:58:00Z</meta:creation-date>
    <dc:date>2025-08-12T01:58:00Z</dc:date>
    <meta:template xlink:href="Normal" xlink:type="simple"/>
    <meta:editing-cycles>2</meta:editing-cycles>
    <meta:editing-duration>PT0S</meta:editing-duration>
    <meta:document-statistic meta:page-count="7" meta:paragraph-count="11" meta:word-count="867" meta:character-count="5799" meta:row-count="41" meta:non-whitespace-character-count="4943"/>
  </office:meta>
</office:document-meta>
</file>