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W-Kai-98_1" svg:font-family="TW-Kai-98_1"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26.995cm" fo:margin-left="0cm" table:align="left"/>
    </style:style>
    <style:style style:name="表格1.A" style:family="table-column">
      <style:table-column-properties style:column-width="2.088cm"/>
    </style:style>
    <style:style style:name="表格1.B" style:family="table-column">
      <style:table-column-properties style:column-width="3.655cm"/>
    </style:style>
    <style:style style:name="表格1.C" style:family="table-column">
      <style:table-column-properties style:column-width="16.002cm"/>
    </style:style>
    <style:style style:name="表格1.D" style:family="table-column">
      <style:table-column-properties style:column-width="3cm"/>
    </style:style>
    <style:style style:name="表格1.E" style:family="table-column">
      <style:table-column-properties style:column-width="2.249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25cm" fo:margin-right="0cm" fo:text-align="center" style:justify-single-word="false" fo:text-indent="0.249cm" style:auto-text-indent="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Standard">
      <style:text-properties style:font-name="標楷體" fo:font-size="14pt" fo:font-weight="bold" style:font-name-asian="標楷體" style:font-size-asian="14pt" style:font-weight-asian="bold" style:font-size-complex="18pt"/>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tyle>
    <style:style style:name="P6" style:family="paragraph" style:parent-style-name="Standard">
      <style:paragraph-properties fo:margin-top="0.318cm" fo:margin-bottom="0.318cm" style:contextual-spacing="false" style:line-height-at-least="0cm"/>
    </style:style>
    <style:style style:name="P7" style:family="paragraph" style:parent-style-name="Standard">
      <style:paragraph-properties fo:margin-left="0.423cm" fo:margin-right="0cm" fo:text-indent="-0.423cm" style:auto-text-indent="false">
        <style:tab-stops/>
      </style:paragraph-properties>
    </style:style>
    <style:style style:name="P8" style:family="paragraph" style:parent-style-name="Text_20_body">
      <style:paragraph-properties fo:hyphenation-ladder-count="no-limit" style:text-autospace="none" style:vertical-align="auto"/>
      <style:text-properties fo:hyphenate="true" loext:hyphenation-no-caps="false"/>
    </style:style>
    <style:style style:name="P9" style:family="paragraph" style:parent-style-name="Standard">
      <style:paragraph-properties fo:margin-left="0.635cm" fo:margin-right="-1.27cm" fo:margin-top="0.318cm" fo:margin-bottom="0cm" style:contextual-spacing="false" style:line-height-at-least="0cm" fo:text-align="justify" style:justify-single-word="false" fo:orphans="2" fo:widows="2" fo:text-indent="-0.635cm" style:auto-text-indent="false">
        <style:tab-stops/>
      </style:paragraph-properties>
      <style:text-properties fo:color="#000000" loext:opacity="100%" style:font-name="標楷體" fo:font-weight="bold" style:font-name-asian="標楷體" style:font-weight-asian="bold" style:font-weight-complex="bold"/>
    </style:style>
    <style:style style:name="P10" style:family="paragraph" style:parent-style-name="Standard">
      <style:paragraph-properties fo:margin-left="0.499cm" fo:margin-right="0cm" fo:margin-top="0.318cm" fo:margin-bottom="0cm" style:contextual-spacing="false" style:line-height-at-least="0cm" fo:text-align="justify" style:justify-single-word="false" fo:orphans="2" fo:widows="2" fo:text-indent="-0.402cm" style:auto-text-indent="false">
        <style:tab-stops/>
      </style:paragraph-properties>
    </style:style>
    <style:style style:name="P11" style:family="paragraph" style:parent-style-name="Standard" style:master-page-name="MP0">
      <style:paragraph-properties fo:margin-left="-0.25cm" fo:margin-right="0cm" fo:text-indent="0.249cm" style:auto-text-indent="false" style:page-number="auto" fo:break-before="page">
        <style:tab-stops/>
      </style:paragraph-properties>
      <style:text-properties style:font-name="標楷體" fo:font-size="11pt" style:font-name-asian="標楷體" style:font-size-asian="11pt"/>
    </style:style>
    <style:style style:name="T1" style:family="text">
      <style:text-properties style:letter-kerning="false" style:font-name-asian="標楷體" style:font-size-complex="12pt" style:font-weight-complex="bold"/>
    </style:style>
    <style:style style:name="T2" style:family="text">
      <style:text-properties style:font-name="標楷體" style:letter-kerning="false" style:font-name-asian="標楷體" style:font-size-complex="12pt" style:font-weight-complex="bold"/>
    </style:style>
    <style:style style:name="T3" style:family="text">
      <style:text-properties style:font-name="標楷體" style:letter-kerning="false" style:font-name-asian="標楷體" style:font-name-complex="TW-Kai-98_1"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2pt" style:font-weight-complex="bold"/>
    </style:style>
    <style:style style:name="T8" style:family="text">
      <style:text-properties fo:color="#ff0000" loext:opacity="100%" style:font-name="標楷體" fo:font-weight="bold" style:font-name-asian="標楷體" style:font-weight-asian="bold" style:font-size-complex="12pt"/>
    </style:style>
    <style:style style:name="T9" style:family="text">
      <style:text-properties fo:color="#ff0000" loext:opacity="100%" style:font-name="標楷體" style:font-name-asian="標楷體"/>
    </style:style>
    <style:style style:name="T10" style:family="text">
      <style:text-properties fo:color="#e03e2d"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件一</text:p>
      <text:p text:style-name="P1">彰化縣國民中小學編制內教師參加客語及閩南語能力認證<text:bookmark-start text:name="_Hlk104371695"/>報名費請領名冊<text:bookmark-end text:name="_Hlk104371695"/></text:p>
      <text:p text:style-name="P2"/>
      <text:p text:style-name="P6"><text:span text:style-name="預設段落字型"><text:span text:style-name="T1">學校名稱(請填全名)</text:span></text:span><text:span text:style-name="預設段落字型"><text:span text:style-name="T2">：</text:span></text:span><text:span text:style-name="預設段落字型"><text:span text:style-name="T7"> <text:s text:c="1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657845862800">
          <table:table-cell table:style-name="表格1.A1" office:value-type="string">
            <text:p text:style-name="P4">序號</text:p>
          </table:table-cell>
          <table:table-cell table:style-name="表格1.A1" office:value-type="string">
            <text:p text:style-name="P4">編制內現職教師</text:p>
            <text:p text:style-name="P4">姓 <text:s text:c="9"/>名</text:p>
          </table:table-cell>
          <table:table-cell table:style-name="表格1.A1" office:value-type="string">
            <text:p text:style-name="P5"><text:span text:style-name="預設段落字型"><text:span text:style-name="T5">所參加認證測驗 (</text:span></text:span><text:span text:style-name="預設段落字型"><text:span text:style-name="T8">請填數字</text:span></text:span><text:span text:style-name="預設段落字型"><text:span text:style-name="T5">)</text:span></text:span></text:p>
            <text:p text:style-name="P7"><text:span text:style-name="預設段落字型"><text:span text:style-name="T5">1.</text:span></text:span><text:span text:style-name="預設段落字型"><text:span text:style-name="T3">教育部114年度第2次</text:span></text:span><text:span text:style-name="預設段落字型"><text:span text:style-name="T10">及115年度第1次</text:span></text:span><text:span text:style-name="預設段落字型"><text:span text:style-name="T3">閩南語語言能力認證考試</text:span></text:span></text:p>
            <text:p text:style-name="P8"><text:span text:style-name="預設段落字型"><text:span text:style-name="T5">2.</text:span></text:span><text:span text:style-name="預設段落字型"><text:span text:style-name="T3">客家委員會114年度第2次</text:span></text:span><text:span text:style-name="預設段落字型"><text:span text:style-name="T10">及115年度第1次</text:span></text:span><text:span text:style-name="預設段落字型"><text:span text:style-name="T3">中高級以上客語語言能力認證考試</text:span></text:span></text:p>
            <text:p text:style-name="P8"><text:span text:style-name="預設段落字型"><text:span text:style-name="T3">3.國立成功大學2025年秋季</text:span></text:span><text:span text:style-name="預設段落字型"><text:span text:style-name="T10">及2026年春季</text:span></text:span><text:span text:style-name="預設段落字型"><text:span text:style-name="T3">全民台語認證，且限擇「教育部臺灣閩南語羅馬字拼音方案」應考者</text:span></text:span></text:p>
          </table:table-cell>
          <table:table-cell table:style-name="表格1.A1" office:value-type="string">
            <text:p text:style-name="P4">金 <text:s text:c="2"/>額</text:p>
          </table:table-cell>
          <table:table-cell table:style-name="表格1.A1" office:value-type="string">
            <text:p text:style-name="P4">備 <text:s text:c="2"/>註</text:p>
          </table:table-cell>
        </table:table-row>
        <table:table-row table:style-name="TableLine2657845866608">
          <table:table-cell table:style-name="表格1.A2" office:value-type="string">
            <text:p text:style-name="P4">1</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row>
        <table:table-row table:style-name="TableLine2657845860352">
          <table:table-cell table:style-name="表格1.A3" office:value-type="string">
            <text:p text:style-name="P4">2</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row>
        <table:table-row table:style-name="TableLine2657845874224">
          <table:table-cell table:style-name="表格1.A4" office:value-type="string">
            <text:p text:style-name="P4">3</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row>
        <table:table-row table:style-name="TableLine2657845860624">
          <table:table-cell table:style-name="表格1.A5" office:value-type="string">
            <text:p text:style-name="P4">4</text:p>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row>
        <table:table-row table:style-name="TableLine2657845865792">
          <table:table-cell table:style-name="表格1.A6" office:value-type="string">
            <text:p text:style-name="P4">5</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row>
        <table:table-row table:style-name="TableLine2657845879120">
          <table:table-cell table:style-name="表格1.A7" office:value-type="string">
            <text:p text:style-name="P4">6</text:p>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row>
        <table:table-row table:style-name="TableLine2657845887552">
          <table:table-cell table:style-name="表格1.A8" office:value-type="string">
            <text:p text:style-name="P4">7</text:p>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row>
        <text:soft-page-break/>
        <table:table-row table:style-name="TableLine2657845878848">
          <table:table-cell table:style-name="表格1.A9" office:value-type="string">
            <text:p text:style-name="P4">8</text:p>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row>
        <table:table-row table:style-name="TableLine2657845888096">
          <table:table-cell table:style-name="表格1.A10" office:value-type="string">
            <text:p text:style-name="P3">欄位不足部分，請自行增列或刪減</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row>
        <table:table-row table:style-name="TableLine2657845891088">
          <table:table-cell table:style-name="表格1.A11" table:number-columns-spanned="3" office:value-type="string">
            <text:p text:style-name="P4">合計 <text:s text:c="5"/></text:p>
          </table:table-cell>
          <table:covered-table-cell/>
          <table:covered-table-cell/>
          <table:table-cell table:style-name="表格1.D11" office:value-type="string">
            <text:p text:style-name="P4"/>
          </table:table-cell>
          <table:table-cell table:style-name="表格1.E11" office:value-type="string">
            <text:p text:style-name="P4"/>
          </table:table-cell>
        </table:table-row>
      </table:table>
      <text:p text:style-name="P9">填表人： <text:s text:c="18"/>主任： <text:s text:c="21"/>主計： <text:s text:c="21"/>校長：</text:p>
      <text:p text:style-name="P9"/>
      <text:p text:style-name="P10"><text:span text:style-name="預設段落字型"><text:span text:style-name="T6">※請承辦人填報上列請領名冊彙整表，</text:span></text:span><text:span text:style-name="預設段落字型"><text:span text:style-name="T4">申請期限至</text:span></text:span><text:span text:style-name="預設段落字型"><text:span text:style-name="T9">114年9月12日(五)</text:span></text:span><text:span text:style-name="預設段落字型"><text:span text:style-name="T4">止，逾期概不受理。</text:span></text:span><text:span text:style-name="預設段落字型"><text:span text:style-name="T6">彰化縣國民中小學編制內教師參加客語及閩南語能力認證中高級報名費請領名冊相關資料（本請領名冊需依式核章，並函報學校主管機關）。</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W-Kai-98_1" svg:font-family="TW-Kai-98_1"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fo:hyphenate="false" loext:hyphenation-no-caps="false"/>
    </style:style>
    <style:style style:name="Text_20_body" style:display-name="Text body" style:family="paragraph" style:class="text">
      <style:paragraph-properties fo:orphans="0" fo:widows="0" fo:hyphenation-ladder-count="no-limit"/>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ahoma" style:font-family-complex="Tahoma"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initial-creator>張怡婷</meta:initial-creator>
    <dc:creator>chcg</dc:creator>
    <meta:creation-date>2025-07-23T05:28:00Z</meta:creation-date>
    <dc:date>2025-07-23T05:28:00Z</dc:date>
    <meta:editing-cycles>2</meta:editing-cycles>
    <meta:editing-duration>PT0S</meta:editing-duration>
    <meta:document-statistic meta:table-count="1" meta:image-count="0" meta:object-count="0" meta:page-count="2" meta:paragraph-count="24" meta:word-count="322" meta:character-count="445" meta:non-whitespace-character-count="342"/>
    <meta:template xlink:type="simple" xlink:actuate="onRequest" xlink:title="" xlink:href="../../../../../../Downloads/376470000A_1140292313_ATTACH1%20(1).odt/Normal"/>
  </office:meta>
</office:document-meta>
</file>